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Tu parles trop - La Rue Kétanou</text:p>
      <text:p>Tu parles <text:span text:style-name="Measure_20__23_1">trop</text:span> (x3) <text:s text:c="3"/>[Refrain] Fm <text:s/>Bbm</text:p>
      <text:p>Tu n'é<text:span text:style-name="Measure_20__23_1">cou</text:span>tes plus per<text:span text:style-name="Measure_20__23_2">son</text:span>ne <text:s text:c="6"/>D# <text:s text:c="2"/>G#</text:p>
      <text:p>Et <text:span text:style-name="Measure_20__23_1">plus</text:span> per<text:span text:style-name="Measure_20__23_1_bd_">son</text:span>ne ne t'é<text:span text:style-name="Measure_20__23_2">cou</text:span>te <text:s text:c="4"/>Bbm <text:s/>Fm</text:p>
      <text:p><text:s text:c="33"/>G#-D# Fm</text:p>
      <text:p>Donnez-lui quet'-<text:span text:style-name="Measure_20__23_1">cho</text:span>se à man<text:span text:style-name="Measure_20__23_2">ger</text:span></text:p>
      <text:p>Ou bien quel<text:span text:style-name="Measure_20__23_1">qu'un</text:span> à embras<text:span text:style-name="Measure_20__23_2">ser</text:span></text:p>
      <text:p>N'importe <text:span text:style-name="Measure_20__23_1">quoi</text:span> pour l'occu<text:span text:style-name="Measure_20__23_2">per</text:span></text:p>
      <text:p>Pour le faire <text:span text:style-name="Measure_20__23_1">taire</text:span>,</text:p>
      <text:p><text:s text:c="4"/><text:span text:style-name="Measure_20__23_1_bd_">sans</text:span> se fâ<text:span text:style-name="Measure_20__23_2">cher</text:span> <text:s text:c="11"/>[Refrain]</text:p>
      <text:p/>
      <text:p>Pousse-toi, lai<text:span text:style-name="Measure_20__23_1">sse p</text:span>asser les ange<text:span text:style-name="Measure_20__23_2">s</text:span></text:p>
      <text:p>Et les mode<text:span text:style-name="Measure_20__23_1">st</text:span>es et les timide<text:span text:style-name="Measure_20__23_2">s</text:span></text:p>
      <text:p>Tais-toi, tu <text:span text:style-name="Measure_20__23_1">ga</text:span>gneras au <text:span text:style-name="Measure_20__23_2">chan</text:span>ge</text:p>
      <text:p>Faut se rem<text:span text:style-name="Measure_20__23_1">plir</text:span></text:p>
      <text:p><text:s text:c="4"/><text:span text:style-name="Measure_20__23_1_bd_">quand</text:span> on se <text:span text:style-name="Measure_20__23_2">vi</text:span>de <text:s text:c="9"/>[Refrain]</text:p>
      <text:p/>
      <text:p>Et ce n'est <text:span text:style-name="Measure_20__23_1">pas</text:span> que ton dis<text:span text:style-name="Measure_20__23_2">cours</text:span></text:p>
      <text:p>Ne semble <text:span text:style-name="Measure_20__23_1">pas</text:span> intéres<text:span text:style-name="Measure_20__23_2">sant</text:span></text:p>
      <text:p>Tu parles, peut-<text:span text:style-name="Measure_20__23_1">êt</text:span>re, même d'amou<text:span text:style-name="Measure_20__23_2">r</text:span></text:p>
      <text:p>Ouais, mais tu <text:span text:style-name="Measure_20__23_1">par</text:span>les,</text:p>
      <text:p><text:s text:c="4"/>tu <text:span text:style-name="Measure_20__23_1_bd_">par</text:span>les tout le <text:span text:style-name="Measure_20__23_2">temps</text:span> <text:s text:c="2"/>[Refrain]</text:p>
      <text:p><text:s text:c="33"/>[Solo]</text:p>
      <text:p>Tu doubles tout le <text:span text:style-name="Measure_20__23_1">mon</text:span>de</text:p>
      <text:p><text:s text:c="4"/>et tu te va<text:span text:style-name="Measure_20__23_2">utr</text:span>es</text:p>
      <text:p>Tu sais, c'est <text:span text:style-name="Measure_20__23_1">du</text:span> pareil au <text:span text:style-name="Measure_20__23_2">mê</text:span>me [Ref-</text:p>
      <text:p>Quand on passe <text:span text:style-name="Measure_20__23_1">à</text:span> côté des <text:span text:style-name="Measure_20__23_2">au</text:span>tres <text:s/>rain]</text:p>
      <text:p>On <text:span text:style-name="Measure_20__23_1">passe</text:span> à <text:span text:style-name="Measure_20__23_1_bd_">cô</text:span>té de soi-<text:span text:style-name="Measure_20__23_2">mê</text:span>me <text:s text:c="7"/>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3pt" style:font-size-asian="23pt" style:font-size-complex="23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 fo:font-size="27pt" style:font-size-asian="27pt" style:font-size-complex="27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564102564102564in" fo:page-width="8.935897435897436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En attendant les caravanes…</meta:user-defined>
    <meta:user-defined meta:name="Year">2000</meta:user-defined>
  </office:meta>
</office:document-meta>
</file>